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69"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65864123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05804219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69126288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54416805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27451488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11502119708237" text:continue-list="list1658641239" text:style-name="WWNum4">
        <text:list-item>
          <text:p text:style-name="P28"><text:span text:style-name="T49">di impegnarsi a comunicare ogni variazione di stati/fatti/condizioni e titolarità rispetto a quanto dichiarato;</text:span></text:p>
        </text:list-item>
      </text:list>
      <text:list xml:id="list211503564771456" text:continue-list="list54416805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03866167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82872750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98873023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5" meta:non-whitespace-character-count="12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