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69" svg:x1="-0.0008in" svg:y1="0.5319in" svg:x2="6.6937in" svg:y2="0.5319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87851611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87559859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52423442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78707349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39398733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33642708996682" text:continue-list="list878516118" text:style-name="WWNum4">
        <text:list-item>
          <text:p text:style-name="P28"><text:span text:style-name="T49">di impegnarsi a comunicare ogni variazione di stati/fatti/condizioni e titolarità rispetto a quanto dichiarato;</text:span></text:p>
        </text:list-item>
      </text:list>
      <text:list xml:id="list33641103520953" text:continue-list="list78707349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89471661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68534429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58490736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5" meta:non-whitespace-character-count="128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