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2953873618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2669527110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2691666376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2471003249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1660960679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09:11:00</meta:creation-date>
    <dc:creator>Andrea Piredda</dc:creator>
    <dc:date>2017-10-02T09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