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0007721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0152734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043886017" text:style-name="WWNum4">
        <text:list-item>
          <text:p text:style-name="P24"><text:span text:style-name="T33">di impegnarsi a comunicare ogni variazione di stati/fatti/condizioni e titolarità rispetto a quanto dichiarato;</text:span></text:p>
        </text:list-item>
      </text:list>
      <text:list xml:id="list155412128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3651471839053" text:continue-list="list100152734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3651835827819" text:continue-list="list155412128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95576735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3698592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17953434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13068153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4"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