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84" svg:x1="-0.0008in" svg:y1="0.5319in" svg:x2="6.6937in" svg:y2="0.5319in"><text:p/></draw:line><text:span text:style-name="T2">Provincia di Viterb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3330166888"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3014139640"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717969068" text:style-name="WWNum4">
        <text:list-item>
          <text:p text:style-name="P42"><text:span text:style-name="T41">di impegnarsi a comunicare ogni variazione di stati/fatti/condizioni e titolarità rispetto a quanto dichiarato;</text:span></text:p>
        </text:list-item>
      </text:list>
      <text:list xml:id="list1976173295"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024714699"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95428690178538" text:continue-list="list3330166888"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575496539"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95430415180900" text:continue-list="list195428690178538"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95430405873435" text:continue-list="list575496539"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379766996"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9" meta:character-count="20626" meta:non-whitespace-character-count="181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