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84" svg:x1="-0.0008in" svg:y1="0.5319in" svg:x2="6.6937in" svg:y2="0.5319in"><text:p/></draw:line><text:span text:style-name="T2">Provincia di Viterbo</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2171844477"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1776495883"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552247164" text:style-name="WWNum4">
        <text:list-item>
          <text:p text:style-name="P42"><text:span text:style-name="T41">di impegnarsi a comunicare ogni variazione di stati/fatti/condizioni e titolarità rispetto a quanto dichiarato;</text:span></text:p>
        </text:list-item>
      </text:list>
      <text:list xml:id="list1123689328"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1899446395"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93914311541502" text:continue-list="list2171844477"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1196684749"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93912492716065" text:continue-list="list193914311541502"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93912699604117" text:continue-list="list1196684749"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3491770060"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9" meta:character-count="20626" meta:non-whitespace-character-count="181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