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043616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81161221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5600914" text:style-name="WWNum4">
        <text:list-item>
          <text:p text:style-name="P41"><text:soft-page-break/><text:span text:style-name="T35">di impegnarsi a comunicare ogni variazione di stati/fatti/condizioni e titolarità rispetto a quanto dichiarato;</text:span></text:p>
        </text:list-item>
      </text:list>
      <text:list xml:id="list37611194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6353666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9904667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595788229413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5959125096035" text:continue-list="list18043616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17869117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5957314497556" text:continue-list="list19595788229413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6016572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