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600612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4554146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98006768" text:style-name="WWNum4">
        <text:list-item>
          <text:p text:style-name="P41"><text:soft-page-break/><text:span text:style-name="T35">di impegnarsi a comunicare ogni variazione di stati/fatti/condizioni e titolarità rispetto a quanto dichiarato;</text:span></text:p>
        </text:list-item>
      </text:list>
      <text:list xml:id="list30944850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6099464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2423475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74664934588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746808678766" text:continue-list="list16600612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5005943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746650300589" text:continue-list="list19374664934588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6935845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