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65308212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81787296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767369609" text:style-name="WWNum4">
        <text:list-item>
          <text:p text:style-name="P42"><text:span text:style-name="T42">di impegnarsi a comunicare ogni variazione di stati/fatti/condizioni e titolarità rispetto a quanto dichiarato;</text:span></text:p>
        </text:list-item>
      </text:list>
      <text:list xml:id="list119355395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15909731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62773879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4457500530344" text:continue-list="list165308212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4456161569326" text:continue-list="list162773879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84977270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3" meta:non-whitespace-character-count="14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