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86247103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8306005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13896968" text:style-name="WWNum4">
        <text:list-item>
          <text:p text:style-name="P42"><text:span text:style-name="T42">di impegnarsi a comunicare ogni variazione di stati/fatti/condizioni e titolarità rispetto a quanto dichiarato;</text:span></text:p>
        </text:list-item>
      </text:list>
      <text:list xml:id="list107346530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70795442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99110966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5422551056457" text:continue-list="list86247103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5422984920594" text:continue-list="list99110966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44409324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3"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