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Oriolo Roman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Viterb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91938727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5" meta:character-count="4532" meta:non-whitespace-character-count="41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