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63" svg:x1="-0.0008in" svg:y1="0.5319in" svg:x2="6.6937in" svg:y2="0.5319in"><text:p/></draw:line><text:span text:style-name="T2">Provincia di Viterb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22692151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38515992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486516536" text:style-name="WWNum4">
        <text:list-item>
          <text:p text:style-name="P28"><text:span text:style-name="T11">di impegnarsi a comunicare ogni variazione di stati/fatti/condizioni e titolarità rispetto a quanto dichiarato;</text:span></text:p>
        </text:list-item>
      </text:list>
      <text:list xml:id="list108096956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8321862787499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8385446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3218985127513" text:continue-list="list322692151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3218691072054" text:continue-list="list28385446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3218409602119" text:continue-list="list8321898512751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83217211769272" text:continue-list="list8321869107205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3218621410397" text:continue-list="list8321840960211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3218738007560" text:continue-list="list8321721176927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321857350286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801" meta:non-whitespace-character-count="147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