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9782080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80578967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629896902" text:style-name="WWNum4">
        <text:list-item>
          <text:p text:style-name="P28"><text:span text:style-name="T11">di impegnarsi a comunicare ogni variazione di stati/fatti/condizioni e titolarità rispetto a quanto dichiarato;</text:span></text:p>
        </text:list-item>
      </text:list>
      <text:list xml:id="list386756073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094606463775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9056748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0946097075498" text:continue-list="list39782080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0945078371464" text:continue-list="list189056748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0946057390583" text:continue-list="list21094609707549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0945671330717" text:continue-list="list21094507837146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0945804851564" text:continue-list="list21094605739058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0945684951270" text:continue-list="list21094567133071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094509687711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1"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