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7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25394287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53243733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60463733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122864708" text:style-name="WWNum4">
        <text:list-item>
          <text:p text:style-name="P35"><text:span text:style-name="T36">di impegnarsi a comunicare ogni variazione di stati/fatti/condizioni e titolarità rispetto a quanto dichiarato;</text:span></text:p>
        </text:list-item>
      </text:list>
      <text:list xml:id="list164293011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0020142742722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76919697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0202578572773" text:continue-list="list325394287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0202506021239" text:continue-list="list76919697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020226815995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0020216502655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0202942851600" text:continue-list="list20020257857277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0201088871019" text:continue-list="list20020216502655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020131123307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3" meta:non-whitespace-character-count="1502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