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73"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68612309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76422588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424308495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517482140" text:style-name="WWNum4">
        <text:list-item>
          <text:p text:style-name="P35"><text:span text:style-name="T36">di impegnarsi a comunicare ogni variazione di stati/fatti/condizioni e titolarità rispetto a quanto dichiarato;</text:span></text:p>
        </text:list-item>
      </text:list>
      <text:list xml:id="list2280391642"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6441378078035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92025157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64413790685733" text:continue-list="list68612309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64412746308718" text:continue-list="list292025157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6441406048816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64412757903539"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64413884544821" text:continue-list="list64413790685733"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64412826668393" text:continue-list="list6441275790353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6441340111595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23" meta:non-whitespace-character-count="1502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