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93" svg:x1="-0.0008in" svg:y1="0.5319in" svg:x2="6.6937in" svg:y2="0.5319in"><text:p/></draw:line><text:span text:style-name="T2">Provincia di Viterb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31530629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0110871564631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0110819938321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0110678398122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0110784314354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0110842148721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0110681140406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5431878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828676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95839201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828619900"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43711618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5" meta:non-whitespace-character-count="270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