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93" svg:x1="-0.0008in" svg:y1="0.5319in" svg:x2="6.6937in" svg:y2="0.5319in"><text:p/></draw:line><text:span text:style-name="T2">Provincia di Viterb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3654117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041659182188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041645944737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041561320206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041507598012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041699514603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041558521554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13224097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70545996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23840898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02520432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78480332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5"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