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riolo Rom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iterb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75255362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303855837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742616950" text:style-name="WWNum2">
        <text:list-item>
          <text:p text:style-name="P64"><text:span text:style-name="T31">di essere consapevole che è obbligatorio:</text:span></text:p>
        </text:list-item>
      </text:list>
      <text:list xml:id="list354256772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976495914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87807582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95960121210308" text:continue-list="list3742616950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95960572927727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95958478600985" text:continue-list="list976495914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5960162413721" text:continue-list="list195960572927727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9" meta:non-whitespace-character-count="3029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