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44022700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4188477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765072568" text:style-name="WWNum2">
        <text:list-item>
          <text:p text:style-name="P59"><text:span text:style-name="T31">di essere consapevole che è obbligatorio:</text:span></text:p>
        </text:list-item>
      </text:list>
      <text:list xml:id="list229391561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747809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4989067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3811930856996" text:continue-list="list276507256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381038807601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3810948540422" text:continue-list="list34747809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3810011424038" text:continue-list="list19381038807601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