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riolo Rom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Viterb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3466858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392983478463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90123195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3928799476325" text:continue-list="list19392983478463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3927979436692" text:continue-list="list901231953" text:style-name="WWNum3">
        <text:list-item>
          <text:p text:style-name="P42"><text:span text:style-name="T23">di essere consapevole che è obbligatorio:</text:span></text:p>
        </text:list-item>
      </text:list>
      <text:list xml:id="list106176121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3930006575980" text:continue-list="list19392879947632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3928317323233" text:continue-list="list19392797943669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392946990135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392875347145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3928909039014" text:continue-list="list106176121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3928551486857" text:continue-list="list19392875347145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