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 text:name="_GoBack"/><text:span text:style-name="T1">Comune di Oriolo Roma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Viterb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723620924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922398062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95944531822489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2" meta:character-count="17302" meta:non-whitespace-character-count="1551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